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104asus1444</dc:creator>
    <meta:creation-date>2021-10-13T05:05:00Z</meta:creation-date>
    <dc:date>2021-10-13T05:05:00Z</dc:date>
    <meta:print-date>2020-10-30T15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