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P343" style:parent-style-name="Standard" style:family="paragraph">
      <style:paragraph-properties style:snap-to-layout-grid="false"/>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fo:text-align="center" fo:margin-left="0.25in" fo:text-indent="-0.25in">
        <style:tab-stops/>
      </style:paragraph-properties>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right="0.373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right="0.3736in"/>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1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P455" style:parent-style-name="清單段落" style:list-style-name="WWNum25" style:family="paragraph">
      <style:paragraph-properties fo:line-height="0.3333in" fo:margin-left="0.3937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WWNum25" style:family="paragraph">
      <style:paragraph-properties fo:line-height="0.3333in" fo:margin-left="0.7875in" fo:text-indent="-0.3937in">
        <style:tab-stops/>
      </style:paragraph-properties>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25" style:family="paragraph">
      <style:paragraph-properties fo:line-height="0.3333in" fo:margin-left="0.7875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清單段落" style:list-style-name="WWNum25" style:family="paragraph">
      <style:paragraph-properties fo:line-height="0.3333in" fo:margin-left="0.7875in" fo:text-indent="-0.3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清單段落" style:list-style-name="WWNum25" style:family="paragraph">
      <style:paragraph-properties fo:line-height="0.3333in" fo:margin-left="0.7875in" fo:text-indent="-0.393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25" style:family="paragraph">
      <style:paragraph-properties fo:line-height="0.3333in" fo:margin-left="0.7875in" fo:text-indent="-0.3937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欄中簽名，教育部國民及學前教育署將不會審核您的資料；如未錄取，亦恕不退件及通知</text:span><text:span text:style-name="T342">。</text:span></text:p>
        </text:list-item>
      </text:list>
      <text:p text:style-name="P343"/>
      <text:p text:style-name="P344"/>
      <text:p text:style-name="P345"><text:span text:style-name="T346"><text:s text:c="3"/></text:span><text:span text:style-name="T347"><text:s text:c="33"/></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前教育署青少年諮詢會任務之看法，其本會之任務有提供青少年之國民及學前基本教育建言平臺、</text:span><text:span text:style-name="T382"><text:tab/></text:span><text:span text:style-name="T383">倡導</text:span><text:span text:style-name="T384">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證資料</text:span><text:span text:style-name="T452">(</text:span><text:span text:style-name="T453">在學青少年請附黏貼學生證正反面影本</text:span><text:span text:style-name="T454">)</text:span></text:p>
            </text:list-item>
            <text:list-item>
              <text:p text:style-name="P455"><text:span text:style-name="T456">經歷佐證資料</text:span><text:span text:style-name="T457">(</text:span><text:span text:style-name="T458">檢附相關證明文件影本，並註明與正本相符</text:span><text:span text:style-name="T459">)</text:span></text:p>
              <text:list text:continue-numbering="true">
                <text:list-item>
                  <text:p text:style-name="P460"><text:span text:style-name="T461">參與教育單位辦理之活動</text:span></text:p>
                </text:list-item>
                <text:list-item>
                  <text:p text:style-name="P462"><text:span text:style-name="T463">學生會及其他相關自治組織之經驗</text:span></text:p>
                </text:list-item>
                <text:list-item>
                  <text:p text:style-name="P464"><text:span text:style-name="T465">學生社團幹部之經驗</text:span></text:p>
                </text:list-item>
                <text:list-item>
                  <text:p text:style-name="P466"><text:span text:style-name="T467">其他教育公共事務相關活動</text:span></text:p>
                </text:list-item>
                <text:list-item>
                  <text:p text:style-name="P468"><text:span text:style-name="T469">其他</text:span><text:span text:style-name="T470">(</text:span><text:span text:style-name="T471">自行</text:span><text:span text:style-name="T472">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01-20T08:22:00Z</meta:creation-date>
    <dc:date>2021-01-20T08:22:00Z</dc:date>
    <meta:print-date>2020-11-03T02:0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