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fo:text-align="center" fo:line-height="0.291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Standard" style:family="paragraph">
      <style:paragraph-properties fo:text-align="end" fo:line-height="0.2916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Standard" style:family="paragraph">
      <style:paragraph-properties fo:text-align="end" fo:line-height="0.2916in"/>
      <style:text-properties style:font-name="標楷體" style:font-name-asian="標楷體" fo:font-size="10pt" style:font-size-asian="10pt" style:font-size-complex="10pt"/>
    </style:style>
    <style:style style:name="P10" style:parent-style-name="清單段落" style:list-style-name="WWNum5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WWNum5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WWNum7" style:family="paragraph">
      <style:paragraph-properties style:snap-to-layout-grid="false" fo:text-align="justify" style:line-height-at-least="0.166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WWNum7" style:family="paragraph">
      <style:paragraph-properties style:snap-to-layout-grid="false" fo:text-align="justify" style:line-height-at-least="0.16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WWNum7" style:family="paragraph">
      <style:paragraph-properties style:snap-to-layout-grid="false" fo:text-align="justify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7" style:family="paragraph">
      <style:paragraph-properties style:snap-to-layout-grid="false" fo:text-align="justify" style:line-height-at-least="0.1666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WWNum7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WWNum7" style:family="paragraph">
      <style:paragraph-properties style:snap-to-layout-grid="false" fo:text-align="justify" style:line-height-at-least="0.166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WWNum7" style:family="paragraph">
      <style:paragraph-properties style:snap-to-layout-grid="false" fo:text-align="justify" style:line-height-at-least="0.1666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WWNum7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WWNum7" style:family="paragraph">
      <style:paragraph-properties style:snap-to-layout-grid="false" fo:text-align="justify" style:line-height-at-least="0.1666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WWNum7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WWNum7" style:family="paragraph">
      <style:paragraph-properties style:snap-to-layout-grid="false" fo:text-align="justify" style:line-height-at-least="0.16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WWNum5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7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3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92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疑似人口販運被害人權益告知書</text:span></text:p>
      <text:p text:style-name="P5"><text:span text:style-name="T6">(外來人士適用－中文版)</text:span></text:p>
      <text:p text:style-name="P7"><text:span text:style-name="T8">內政部112年12月28日內授移字第1120913424號函</text:span></text:p>
      <text:p text:style-name="P9"/>
      <text:list text:style-name="WWNum5">
        <text:list-item text:start-value="1">
          <text:p text:style-name="P10"><text:span text:style-name="T11">人口販運為重大刑事案件，為使犯罪集團受到法律制裁，我們需要您的合作，必要時您將以證人身分</text:span><text:span text:style-name="T12">接受檢察官或法官的訊問。</text:span><text:span text:style-name="T13">有關您的個人資料，均依法不會任意對外透露，以確保人身安全。</text:span></text:p>
        </text:list-item>
        <text:list-item>
          <text:p text:style-name="P14"><text:span text:style-name="T15">若您被鑑別為人口販運被害人，依法令可接受政府或民間團體提供以下的安置服務及協助，並留臺協助案件偵查與審判。但請您務必遵守法規，如有違反相關我國法令之重大情事，將終止提供部分協助服務：</text:span></text:p>
        </text:list-item>
      </text:list>
      <text:list text:style-name="WWNum7">
        <text:list-item text:start-value="1">
          <text:p text:style-name="P16"><text:span text:style-name="T17">有社工人員陪同或警察保護出庭；必要時，亦可獲得人身安全保護。</text:span></text:p>
        </text:list-item>
        <text:list-item>
          <text:p text:style-name="P18"><text:span text:style-name="T19">有社工或其他專業人員提供心理、精神或情緒輔導與協助。</text:span></text:p>
        </text:list-item>
        <text:list-item>
          <text:p text:style-name="P20"><text:span text:style-name="T21">可申請在臺合法居留1年，且可延期(必要時補助居留證規費)。</text:span></text:p>
        </text:list-item>
        <text:list-item>
          <text:p text:style-name="P22"><text:span text:style-name="T23">可申請合法在臺工作。</text:span></text:p>
        </text:list-item>
        <text:list-item>
          <text:p text:style-name="P24"><text:span text:style-name="T25">可申請房租補貼或其他必要經濟補助。</text:span></text:p>
        </text:list-item>
        <text:list-item>
          <text:p text:style-name="P26"><text:span text:style-name="T27">符合資格者可獲得法律扶助。</text:span></text:p>
        </text:list-item>
        <text:list-item>
          <text:p text:style-name="P28"><text:span text:style-name="T29">可獲得必要之醫療協助及補助，包含一般看病。</text:span></text:p>
        </text:list-item>
        <text:list-item>
          <text:p text:style-name="P30"><text:span text:style-name="T31">可獲得通譯服務。</text:span></text:p>
        </text:list-item>
        <text:list-item>
          <text:p text:style-name="P32"><text:span text:style-name="T33">可獲得福利服務資源之諮詢及轉介。</text:span></text:p>
        </text:list-item>
        <text:list-item>
          <text:p text:style-name="P34"><text:span text:style-name="T35">可獲得就業技能及教育訓練等學習課程。</text:span></text:p>
        </text:list-item>
        <text:list-item>
          <text:p text:style-name="P36"><text:span text:style-name="T37">其他必要之協助。</text:span></text:p>
        </text:list-item>
      </text:list>
      <text:list text:style-name="WWNum5" text:continue-numbering="true">
        <text:list-item>
          <text:p text:style-name="P38"><text:span text:style-name="T39">如您因為被販運而觸犯我國其他刑罰或行政罰規定，相關機關得減輕或免除您的責任。</text:span></text:p>
        </text:list-item>
      </text:list>
      <text:p text:style-name="P40"/>
      <text:p text:style-name="P41"/>
      <text:p text:style-name="P42"/>
      <text:p text:style-name="P43"/>
      <text:p text:style-name="P44"><text:span text:style-name="T45"><text:tab/>以上權益告知事項已經司法警察機關(單位)或社工等專業人員向疑似人口販運被害人說明，不通曉中文者，已安排通譯當場翻譯</text:span><text:soft-page-break/><text:span text:style-name="T46">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2.2638in" text:min-label-width="0.2708in" text:list-level-position-and-space-mode="label-alignment">
          <style:list-level-label-alignment text:label-followed-by="listtab" fo:margin-left="2.5347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-0.8847in" fo:margin-right="-1.02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7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添童</meta:initial-creator>
    <dc:creator>賴思宇</dc:creator>
    <meta:creation-date>2023-12-29T01:41:00Z</meta:creation-date>
    <dc:date>2023-12-29T01:41:00Z</dc:date>
    <meta:print-date>2023-12-18T02:0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immi</meta:user-defined>
    <meta:document-statistic meta:page-count="2" meta:paragraph-count="1" meta:word-count="82" meta:character-count="549" meta:row-count="3" meta:non-whitespace-character-count="468"/>
  </office:meta>
</office:document-meta>
</file>