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7"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9"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3"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6"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0"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3"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LFO7" style:family="paragraph">
      <style:paragraph-properties fo:line-height="0.2916in" fo:margin-left="0.9847in" fo:text-indent="-0.1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use-window-font-color="true" style:letter-kerning="false" fo:font-size="14pt" style:font-size-asian="14pt" style:font-size-complex="14pt"/>
    </style:style>
    <style:style style:name="P97"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3" style:family="table-column">
      <style:table-column-properties style:column-width="0.6895in"/>
    </style:style>
    <style:style style:name="TableColumn104" style:family="table-column">
      <style:table-column-properties style:column-width="3.2284in"/>
    </style:style>
    <style:style style:name="TableColumn105" style:family="table-column">
      <style:table-column-properties style:column-width="3.0513in"/>
    </style:style>
    <style:style style:name="Table102" style:family="table">
      <style:table-properties style:width="6.9694in" fo:margin-left="-0.495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4"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6" style:family="table-column">
      <style:table-column-properties style:column-width="0.3in"/>
    </style:style>
    <style:style style:name="TableColumn237" style:family="table-column">
      <style:table-column-properties style:column-width="1.2694in"/>
    </style:style>
    <style:style style:name="TableColumn238" style:family="table-column">
      <style:table-column-properties style:column-width="2.7493in"/>
    </style:style>
    <style:style style:name="TableColumn239" style:family="table-column">
      <style:table-column-properties style:column-width="1.1812in"/>
    </style:style>
    <style:style style:name="TableColumn240" style:family="table-column">
      <style:table-column-properties style:column-width="1.3854in"/>
    </style:style>
    <style:style style:name="Table235" style:family="table">
      <style:table-properties style:width="6.8854in" fo:margin-left="0in" table:align="center"/>
    </style:style>
    <style:style style:name="TableRow241" style:family="table-row">
      <style:table-row-properties style:min-row-height="0.1597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2" style:family="table-row">
      <style:table-row-properties style:min-row-height="0.1597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0.1597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597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Row294" style:family="table-row">
      <style:table-row-properties style:min-row-height="0.159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159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1597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line-height="0.2916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159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597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1597in"/>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9" style:parent-style-name="清單段落" style:list-style-name="LFO20" style:family="paragraph">
      <style:paragraph-properties fo:line-height="0.2777in" fo:margin-left="0.5909in" fo:margin-right="-0.5319in" fo:text-indent="-0.3937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0" style:family="table-column">
      <style:table-column-properties style:column-width="0.75in"/>
    </style:style>
    <style:style style:name="TableColumn411" style:family="table-column">
      <style:table-column-properties style:column-width="1.1173in"/>
    </style:style>
    <style:style style:name="TableColumn412" style:family="table-column">
      <style:table-column-properties style:column-width="0.9861in"/>
    </style:style>
    <style:style style:name="TableColumn413" style:family="table-column">
      <style:table-column-properties style:column-width="1.0416in"/>
    </style:style>
    <style:style style:name="TableColumn414" style:family="table-column">
      <style:table-column-properties style:column-width="2.3611in"/>
    </style:style>
    <style:style style:name="Table409" style:family="table">
      <style:table-properties style:width="6.2562in" fo:margin-left="0in" table:align="left"/>
    </style:style>
    <style:style style:name="TableRow415" style:family="table-row">
      <style:table-row-properties style:min-row-height="0.554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 style:family="table-row">
      <style:table-row-properties style:min-row-height="0.554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5548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548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Row458" style:family="table-row">
      <style:table-row-properties style:min-row-height="0.5548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style:text-properties style:font-name="標楷體" style:font-name-asian="標楷體" style:font-name-complex="新細明體" style:letter-kerning="false"/>
    </style:style>
    <style:style style:name="TableRow467" style:family="table-row">
      <style:table-row-properties style:min-row-height="0.554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Row478" style:family="table-row">
      <style:table-row-properties style:min-row-height="0.554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5548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554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5548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554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5548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554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5548in"/>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Row559" style:family="table-row">
      <style:table-row-properties style:min-row-height="0.554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5548in"/>
    </style:style>
    <style:style style:name="P571" style:parent-style-name="內文" style:family="paragraph">
      <style:paragraph-properties fo:widows="2" fo:orphans="2"/>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新細明體-ExtB" style:font-name-asian="新細明體-ExtB" style:font-name-complex="新細明體-ExtB"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55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5548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554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554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P624"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教學成果並進行教學互動展示</text:span><text:span text:style-name="T73">。</text:span></text:p>
        </text:list-item>
        <text:list-item>
          <text:p text:style-name="P74">學生發表：小中高學生分享學習歷程、反思與成果。</text:p>
        </text:list-item>
        <text:list-item>
          <text:p text:style-name="P75">現場說課：亮點教師台南女中各教室現場說課。</text:p>
        </text:list-item>
        <text:list-item>
          <text:p text:style-name="P76">賞課：各級學校展出特色課程，並於博覽會當日展示後進</text:p>
        </text:list-item>
      </text:list>
      <text:p text:style-name="P77">行分區展示。</text:p>
      <text:list text:style-name="LFO1" text:continue-numbering="true">
        <text:list-item>
          <text:p text:style-name="P78">觀課：110年4-7月國小、國中、高中國教輔導團員於所在</text:p>
        </text:list-item>
      </text:list>
      <text:p text:style-name="P79">學校公開授課，因應疫情，不開放校外人士入班，請授課教師錄製10-20分鐘以內影片，簡要介紹課程及師生互動。</text:p>
      <text:p text:style-name="P80"/>
      <text:p text:style-name="P81">陸、參加對象與報名方式</text:p>
      <text:list text:style-name="LFO2" text:continue-numbering="true">
        <text:list-item>
          <text:p text:style-name="P82">開幕暨名家講座：</text:p>
        </text:list-item>
      </text:list>
      <text:list text:style-name="LFO3" text:continue-numbering="true">
        <text:list-item>
          <text:p text:style-name="P83">現場參與：本市所屬學校所屬教職員與學生家長，請至全國教師進修網(研習代碼3053310)報名開放500人參加。如疫情變化，參與開幕來賓由本市另行邀請，預計60-80名(含學生)。</text:p>
        </text:list-item>
        <text:list-item>
          <text:p text:style-name="P84">線上直播：關心教育之教師、家長、學生及民眾線上參與。</text:p>
        </text:list-item>
      </text:list>
      <text:list text:style-name="LFO2" text:continue-numbering="true">
        <text:list-item>
          <text:p text:style-name="P85">亮點教師說課：</text:p>
        </text:list-item>
      </text:list>
      <text:soft-page-break/>
      <text:list text:style-name="LFO4" text:continue-numbering="true">
        <text:list-item>
          <text:p text:style-name="P86">線上直播說課：本市及各縣市教師、家長線上參與。</text:p>
        </text:list-item>
        <text:list-item>
          <text:p text:style-name="P87">現場說課：依臺南女中各教室空間可容納人數開放事先報名，不開放直播。</text:p>
        </text:list-item>
      </text:list>
      <text:p text:style-name="P88"/>
      <text:list text:style-name="LFO2" text:continue-numbering="true">
        <text:list-item>
          <text:p text:style-name="P89">學生發表：</text:p>
        </text:list-item>
      </text:list>
      <text:list text:style-name="LFO5" text:continue-numbering="true">
        <text:list-item>
          <text:p text:style-name="P90">現場參與：本市所屬學校教職員、家長與學生，請至網站表單報名，每場次開放150人現場參加(如疫情變化則每場次開放80人)。</text:p>
        </text:list-item>
        <text:list-item>
          <text:p text:style-name="P91">線上直播：關心教育之教師、家長、學生及民眾線上參與。</text:p>
        </text:list-item>
      </text:list>
      <text:list text:style-name="LFO2" text:continue-numbering="true">
        <text:list-item>
          <text:p text:style-name="P92">報名方式：</text:p>
        </text:list-item>
      </text:list>
      <text:list text:style-name="LFO6" text:continue-numbering="true">
        <text:list-item>
          <text:p text:style-name="P93">現場參與開幕講座、學生發表、教師說課:</text:p>
        </text:list-item>
      </text:list>
      <text:list text:style-name="LFO7" text:continue-numbering="true">
        <text:list-item>
          <text:p text:style-name="P94"><text:span text:style-name="T95">全國現職教師請至活動專屬網站報名，參與者核予研習時數。專屬網站：</text:span><text:a xlink:href="http://www2.tn.edu.tw/tncourse2021/" office:target-frame-name="_top" xlink:show="replace"><text:span text:style-name="T96">http://www2.tn.edu.tw/tncourse2021/</text:span></text:a></text:p>
        </text:list-item>
        <text:list-item>
          <text:p text:style-name="P97">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8">線上觀看開幕與名家講座完成表單任務與100個字心得回饋，經審查通過後，核予2小時研習時數。</text:p>
        </text:list-item>
        <text:list-item>
          <text:p text:style-name="P99">參與線上亮點教師直播說課，完成100個字心得回饋﹐核予2小時研習時數。</text:p>
        </text:list-item>
      </text:list>
      <text:p text:style-name="P100"/>
      <text:p text:style-name="P101">柒、實施方式</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活動名稱</text:p>
          </table:table-cell>
          <table:table-cell table:style-name="TableCell109">
            <text:p text:style-name="P110">活動內容</text:p>
          </table:table-cell>
          <table:table-cell table:style-name="TableCell111">
            <text:p text:style-name="P112">進行方式</text:p>
          </table:table-cell>
        </table:table-row>
        <table:table-row table:style-name="TableRow113">
          <table:table-cell table:style-name="TableCell114">
            <text:p text:style-name="P115">名家講座</text:p>
          </table:table-cell>
          <table:table-cell table:style-name="TableCell116">
            <text:p text:style-name="P117"><text:span text:style-name="T118">邀請</text:span><text:span text:style-name="T119">陳前副總統建仁進行專題講座</text:span></text:p>
            <text:p text:style-name="P120">立足臺灣‧放眼天下-教育人應有的國際思維</text:p>
            <text:p text:style-name="P121"/>
          </table:table-cell>
          <table:table-cell table:style-name="TableCell122">
            <text:list text:style-name="LFO8" text:continue-numbering="true">
              <text:list-item>
                <text:p text:style-name="P123">演講與提問互動</text:p>
              </text:list-item>
              <text:list-item>
                <text:p text:style-name="P124">現場參與：可取得2小時研習時數</text:p>
              </text:list-item>
              <text:list-item>
                <text:p text:style-name="P125"><text:span text:style-name="T126">線上參與：於網路專區填寫線上表單，完成</text:span><text:span text:style-name="T127">2</text:span><text:span text:style-name="T128">題事實性問題與</text:span><text:span text:style-name="T129">100</text:span><text:span text:style-name="T130">字心得回饋者</text:span><text:span text:style-name="T131">(</text:span><text:span text:style-name="T132">需於當日</text:span><text:span text:style-name="T133">13:00</text:span><text:span text:style-name="T134">前完成</text:span><text:span text:style-name="T135">)</text:span><text:span text:style-name="T136">，核給</text:span><text:span text:style-name="T137">2</text:span><text:span text:style-name="T138">個小時研習時數</text:span></text:p>
              </text:list-item>
            </text:list>
          </table:table-cell>
        </table:table-row>
        <table:table-row table:style-name="TableRow139">
          <table:table-cell table:style-name="TableCell140">
            <text:p text:style-name="P141">線上<text:soft-page-break/>直播說課</text:p>
          </table:table-cell>
          <table:table-cell table:style-name="TableCell142">
            <text:list text:style-name="LFO9" text:continue-numbering="true">
              <text:list-item>
                <text:p text:style-name="P143">說課人員：臺南市亮點教師</text:p>
              </text:list-item>
              <text:list-item>
                <text:p text:style-name="P144">內容：小中高講師預計40-60門課程，包含國文、英文、數學、社會、自然、探究實作、科技、健體、藝術、綜合、重大議題等，皆採線上直播。開放教師及民眾觀看。</text:p>
              </text:list-item>
              <text:list-item>
                <text:p text:style-name="P145">請於網站專區點選欲參與之課程，進行直播即時參與。</text:p>
              </text:list-item>
            </text:list>
            <text:p text:style-name="P146"/>
          </table:table-cell>
          <table:table-cell table:style-name="TableCell147">
            <text:list text:style-name="LFO10" text:continue-numbering="true">
              <text:list-item>
                <text:p text:style-name="P148">分為三階段：講師及課程說<text:soft-page-break/>明、課程設計及步驟、討論回饋，40分鐘。</text:p>
              </text:list-item>
              <text:list-item>
                <text:p text:style-name="P149">講師講述其課程設計理念，包含選擇之領綱學習重點、學生學習任務、核心概念、教學設計、學生學習策略、評量方式、共備過程、省思回饋等。</text:p>
              </text:list-item>
              <text:list-item>
                <text:p text:style-name="P150"><text:span text:style-name="T151">課程結束後於網路專區填寫線上表單，完成</text:span><text:span text:style-name="T152">100</text:span><text:span text:style-name="T153">字心得回饋者</text:span><text:span text:style-name="T154">(</text:span><text:span text:style-name="T155">需於當日</text:span><text:span text:style-name="T156">13:00</text:span><text:span text:style-name="T157">前完成</text:span><text:span text:style-name="T158">)</text:span><text:span text:style-name="T159">，核給</text:span><text:span text:style-name="T160">1</text:span><text:span text:style-name="T161">個小時研習時數。</text:span></text:p>
              </text:list-item>
            </text:list>
          </table:table-cell>
        </table:table-row>
        <text:soft-page-break/>
        <table:table-row table:style-name="TableRow162">
          <table:table-cell table:style-name="TableCell163">
            <text:p text:style-name="P164">教學互動</text:p>
          </table:table-cell>
          <table:table-cell table:style-name="TableCell165">
            <text:p text:style-name="P166">活動當日設置攤位展示各項教學成</text:p>
            <text:p text:style-name="P167">果，並邀請教師及學生解說。攤位主</text:p>
            <text:p text:style-name="P168">題有：</text:p>
            <text:list text:style-name="LFO11" text:continue-numbering="true">
              <text:list-item>
                <text:p text:style-name="P169">科技自造中心8組。</text:p>
              </text:list-item>
              <text:list-item>
                <text:p text:style-name="P170">實驗教育8組。</text:p>
              </text:list-item>
              <text:list-item>
                <text:p text:style-name="P171">藝術融入課程2組。</text:p>
              </text:list-item>
              <text:list-item>
                <text:p text:style-name="P172">跨領域2組。</text:p>
              </text:list-item>
              <text:list-item>
                <text:p text:style-name="P173">FRC機器人2組。</text:p>
              </text:list-item>
              <text:list-item>
                <text:p text:style-name="P174">高中自然探究與實作2組。</text:p>
              </text:list-item>
              <text:list-item>
                <text:p text:style-name="P175">臺南柑仔店攤車6組。</text:p>
              </text:list-item>
              <text:list-item>
                <text:p text:style-name="P176">廣告設計及校園圖鑑5組。</text:p>
              </text:list-item>
              <text:list-item>
                <text:p text:style-name="P177">綜合健體2組。</text:p>
              </text:list-item>
              <text:list-item>
                <text:p text:style-name="P178">技職(機械水產農業其他)3組。</text:p>
              </text:list-item>
              <text:list-item>
                <text:p text:style-name="P179">校訂課程學校：11組</text:p>
              </text:list-item>
              <text:list-item>
                <text:p text:style-name="P180">技職餐飲或其他(不列入集章)</text:p>
              </text:list-item>
            </text:list>
          </table:table-cell>
          <table:table-cell table:style-name="TableCell181">
            <text:list text:style-name="LFO12" text:continue-numbering="true">
              <text:list-item>
                <text:p text:style-name="P182">在活動中心及戶外攤位展示，每攤位布置易拉展及課程成果，並有教師及學生在場解說，亦提供教材以利現場參觀者實作。</text:p>
              </text:list-item>
              <text:list-item>
                <text:p text:style-name="P183">於每個攤位完成互動任務者可集章。</text:p>
              </text:list-item>
            </text:list>
            <text:p text:style-name="P184"/>
          </table:table-cell>
        </table:table-row>
        <table:table-row table:style-name="TableRow185">
          <table:table-cell table:style-name="TableCell186">
            <text:p text:style-name="P187">學生發表</text:p>
          </table:table-cell>
          <table:table-cell table:style-name="TableCell188">
            <text:list text:style-name="LFO13" text:continue-numbering="true">
              <text:list-item>
                <text:p text:style-name="P189">邀請本市各級學校學生進行成果發表主題有探究與實作、英文表達力、校訂專題、自主學習…等。</text:p>
              </text:list-item>
            </text:list>
            <text:p text:style-name="P190"/>
          </table:table-cell>
          <table:table-cell table:style-name="TableCell191">
            <text:list text:style-name="LFO14" text:continue-numbering="true">
              <text:list-item>
                <text:p text:style-name="P192">三場次共計15組學生上台短講發表，每組8-10分鐘。</text:p>
              </text:list-item>
              <text:list-item>
                <text:p text:style-name="P193">另有多位學生以預錄影片形式，放置網頁專區，給予學生舞台展現成果。</text:p>
              </text:list-item>
            </text:list>
          </table:table-cell>
        </table:table-row>
        <table:table-row table:style-name="TableRow194">
          <table:table-cell table:style-name="TableCell195">
            <text:p text:style-name="P196">現場<text:soft-page-break/>說課</text:p>
          </table:table-cell>
          <table:table-cell table:style-name="TableCell197">
            <text:list text:style-name="LFO15" text:continue-numbering="true">
              <text:list-item>
                <text:p text:style-name="P198">說課人員：亮點教師。</text:p>
              </text:list-item>
              <text:list-item>
                <text:p text:style-name="P199">內容：雙語課程、英語文融入彈性學習課程、科技融入教學、探究為本領域素養導向教學優質案例分享。</text:p>
              </text:list-item>
            </text:list>
          </table:table-cell>
          <table:table-cell table:style-name="TableCell200">
            <text:list text:style-name="LFO16" text:continue-numbering="true">
              <text:list-item>
                <text:p text:style-name="P201">分多間教室進行，每場次講師<text:soft-page-break/>進行說課。</text:p>
              </text:list-item>
              <text:list-item>
                <text:p text:style-name="P202">教師分享後進行現場回饋提問。</text:p>
              </text:list-item>
            </text:list>
          </table:table-cell>
        </table:table-row>
        <text:soft-page-break/>
        <table:table-row table:style-name="TableRow203">
          <table:table-cell table:style-name="TableCell204">
            <text:p text:style-name="P205">賞課</text:p>
          </table:table-cell>
          <table:table-cell table:style-name="TableCell206">
            <text:list text:style-name="LFO17" text:continue-numbering="true">
              <text:list-item>
                <text:p text:style-name="P207">展出學校：各策略聯盟工作圈核心學校、召集學校與其他自願參與學校。提供校本課程發展成果，並由本局設計製成易拉展進行展出。</text:p>
              </text:list-item>
              <text:list-item>
                <text:p text:style-name="P208">內容：彈性學習課程之發展與評量、校訂必修、多元選修、彈性學習、自主學習、社團活動、戶外教育等議題。</text:p>
              </text:list-item>
              <text:list-item>
                <text:p text:style-name="P209">時間：4/24當日，5-7月分區移展。地點預定於總圖、新營文化中心</text:p>
              </text:list-item>
            </text:list>
          </table:table-cell>
          <table:table-cell table:style-name="TableCell210">
            <text:list text:style-name="LFO18" text:continue-numbering="true">
              <text:list-item>
                <text:p text:style-name="P211">各級學校課程投稿本室製成易拉展，於110年4月24日展示，現場完成各校易拉展互動任務者可集章。</text:p>
              </text:list-item>
              <text:list-item>
                <text:p text:style-name="P212">之後安排於各區圖書館或其他公共場所展示。</text:p>
              </text:list-item>
            </text:list>
            <text:p text:style-name="P213"/>
          </table:table-cell>
        </table:table-row>
        <table:table-row table:style-name="TableRow214">
          <table:table-cell table:style-name="TableCell215">
            <text:p text:style-name="P216">觀課</text:p>
          </table:table-cell>
          <table:table-cell table:style-name="TableCell217">
            <text:p text:style-name="P218">1.公開授課人員：小中高輔導團員</text:p>
            <text:p text:style-name="P219">2.參加對象：教師</text:p>
            <text:p text:style-name="P220"><text:span text:style-name="T221">3.</text:span><text:span text:style-name="T222">時間：</text:span><text:span text:style-name="T223">109</text:span><text:span text:style-name="T224">學年全學年</text:span></text:p>
            <text:p text:style-name="P225">4.地點：輔導團員所在學校</text:p>
            <text:p text:style-name="P226">5.內容：公布各校各科之觀課時程表，開放觀課。藉由教師社群，進行觀課後的專業回饋。</text:p>
          </table:table-cell>
          <table:table-cell table:style-name="TableCell227">
            <text:list text:style-name="LFO19" text:continue-numbering="true">
              <text:list-item>
                <text:p text:style-name="P228">以社群方式運作為原則，因應疫情，參加對象以原校教師為主。</text:p>
              </text:list-item>
              <text:list-item>
                <text:p text:style-name="P229">凡參與觀議課之教師皆須完成觀議課之相關紀錄與回饋表並交由公開授課之教師彙整。</text:p>
              </text:list-item>
              <text:list-item>
                <text:p text:style-name="P230">授課教師剪輯10-20分鐘備觀議影片。</text:p>
              </text:list-item>
            </text:list>
          </table:table-cell>
        </table:table-row>
      </table:table>
      <text:p text:style-name="P231"/>
      <text:p text:style-name="P232"/>
      <text:p text:style-name="P233">捌、活動流程　</text:p>
      <text:list text:style-name="LFO20" text:continue-numbering="true">
        <text:list-item>
          <text:p text:style-name="P234">110年4月24日(星期六)大會流程表</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時間</text:p>
            </table:table-cell>
            <table:table-cell table:style-name="TableCell246">
              <text:p text:style-name="P247">活動內容</text:p>
            </table:table-cell>
            <table:table-cell table:style-name="TableCell248">
              <text:p text:style-name="P249">場地</text:p>
            </table:table-cell>
            <table:table-cell table:style-name="TableCell250">
              <text:p text:style-name="P251">主持/工作團隊</text:p>
            </table:table-cell>
          </table:table-row>
        </table:table-header-rows>
        <table:table-row table:style-name="TableRow252">
          <table:table-cell table:style-name="TableCell253">
            <text:p text:style-name="P254">1</text:p>
          </table:table-cell>
          <table:table-cell table:style-name="TableCell255">
            <text:p text:style-name="P256">08:30-09:00</text:p>
          </table:table-cell>
          <table:table-cell table:style-name="TableCell257">
            <text:p text:style-name="P258">報到</text:p>
          </table:table-cell>
          <table:table-cell table:style-name="TableCell259" table:number-rows-spanned="3">
            <text:p text:style-name="P260">臺南女中</text:p>
            <text:p text:style-name="P261">活動中心</text:p>
          </table:table-cell>
          <table:table-cell table:style-name="TableCell262">
            <text:p text:style-name="P263">工作團隊</text:p>
          </table:table-cell>
        </table:table-row>
        <table:table-row table:style-name="TableRow264">
          <table:table-cell table:style-name="TableCell265">
            <text:p text:style-name="P266">2</text:p>
          </table:table-cell>
          <table:table-cell table:style-name="TableCell267">
            <text:p text:style-name="P268">09:00-09:30</text:p>
          </table:table-cell>
          <table:table-cell table:style-name="TableCell269">
            <text:p text:style-name="P270">開幕活動</text:p>
          </table:table-cell>
          <table:covered-table-cell>
            <text:p text:style-name="P271"/>
          </table:covered-table-cell>
          <table:table-cell table:style-name="TableCell272">
            <text:p text:style-name="P273">陳前副總統建仁</text:p>
            <text:p text:style-name="P274">潘部長文忠</text:p>
            <text:p text:style-name="P275">黃市長偉哲</text:p>
            <text:p text:style-name="P276">彭署長富源</text:p>
            <text:p text:style-name="P277">鄭局長新輝</text:p>
          </table:table-cell>
        </table:table-row>
        <table:table-row table:style-name="TableRow278">
          <table:table-cell table:style-name="TableCell279">
            <text:p text:style-name="P280">3</text:p>
          </table:table-cell>
          <table:table-cell table:style-name="TableCell281">
            <text:p text:style-name="P282">09:30-10:45</text:p>
          </table:table-cell>
          <table:table-cell table:style-name="TableCell283">
            <text:p text:style-name="P284"><text:span text:style-name="T285">名家講座：</text:span><text:span text:style-name="T286">立足臺灣</text:span><text:span text:style-name="T287">‧</text:span><text:span text:style-name="T288">放眼天下</text:span><text:span text:style-name="T289">-</text:span><text:span text:style-name="T290">教育人應有的國際思維</text:span></text:p>
          </table:table-cell>
          <table:covered-table-cell>
            <text:p text:style-name="P291"/>
          </table:covered-table-cell>
          <table:table-cell table:style-name="TableCell292">
            <text:p text:style-name="P293">陳前副總統建仁</text:p>
          </table:table-cell>
        </table:table-row>
        <table:table-row table:style-name="TableRow294">
          <table:table-cell table:style-name="TableCell295">
            <text:p text:style-name="P296">4</text:p>
          </table:table-cell>
          <table:table-cell table:style-name="TableCell297">
            <text:p text:style-name="P298">10:45-11:00</text:p>
          </table:table-cell>
          <table:table-cell table:style-name="TableCell299">
            <text:p text:style-name="P300">場地移動<text:s/>教學互動區巡禮</text:p>
          </table:table-cell>
          <table:table-cell table:style-name="TableCell301">
            <text:p text:style-name="P302">活動中心</text:p>
          </table:table-cell>
          <table:table-cell table:style-name="TableCell303">
            <text:p text:style-name="P304">各攤位</text:p>
          </table:table-cell>
        </table:table-row>
        <table:table-row table:style-name="TableRow305">
          <table:table-cell table:style-name="TableCell306">
            <text:p text:style-name="P307">5</text:p>
          </table:table-cell>
          <table:table-cell table:style-name="TableCell308">
            <text:p text:style-name="P309">11:00-12:00</text:p>
          </table:table-cell>
          <table:table-cell table:style-name="TableCell310">
            <text:p text:style-name="P311"><text:span text:style-name="T312">直播說課：</text:span><text:span text:style-name="T313">小中高亮點教師</text:span></text:p>
          </table:table-cell>
          <table:table-cell table:style-name="TableCell314">
            <text:p text:style-name="P315">各直播場地</text:p>
          </table:table-cell>
          <table:table-cell table:style-name="TableCell316">
            <text:p text:style-name="P317">亮點教師</text:p>
          </table:table-cell>
        </table:table-row>
        <table:table-row table:style-name="TableRow318">
          <table:table-cell table:style-name="TableCell319">
            <text:p text:style-name="P320">6</text:p>
          </table:table-cell>
          <table:table-cell table:style-name="TableCell321">
            <text:p text:style-name="P322">11:00-15:45</text:p>
          </table:table-cell>
          <table:table-cell table:style-name="TableCell323">
            <text:p text:style-name="P324"><text:span text:style-name="T325">教學互動：</text:span><text:span text:style-name="T326">科技自造、藝術成果、實驗教育、探究與實作、彈性課程</text:span><text:span text:style-name="T327">(</text:span><text:span text:style-name="T328">校訂</text:span><text:span text:style-name="T329">)</text:span><text:span text:style-name="T330">、機器人</text:span></text:p>
          </table:table-cell>
          <table:table-cell table:style-name="TableCell331">
            <text:p text:style-name="P332">臺南女中</text:p>
            <text:p text:style-name="P333">活動中心</text:p>
            <text:p text:style-name="P334"/>
          </table:table-cell>
          <table:table-cell table:style-name="TableCell335">
            <text:p text:style-name="P336">各攤位教師或學生解說</text:p>
          </table:table-cell>
        </table:table-row>
        <table:table-row table:style-name="TableRow337">
          <table:table-cell table:style-name="TableCell338">
            <text:p text:style-name="P339">7</text:p>
          </table:table-cell>
          <table:table-cell table:style-name="TableCell340">
            <text:p text:style-name="P341">11:00-12:00</text:p>
            <text:p text:style-name="P342">13:20-14:20</text:p>
            <text:p text:style-name="P343">14:30-15:30</text:p>
          </table:table-cell>
          <table:table-cell table:style-name="TableCell344">
            <text:p text:style-name="P345"><text:span text:style-name="T346">學生發表：</text:span></text:p>
            <text:p text:style-name="P347">有15組小中高學生現場短講，每組8-10分鐘，另有多組以錄製影片播放。</text:p>
          </table:table-cell>
          <table:table-cell table:style-name="TableCell348">
            <text:p text:style-name="P349">臺南女中</text:p>
            <text:p text:style-name="P350">自強樓2樓會議室</text:p>
          </table:table-cell>
          <table:table-cell table:style-name="TableCell351">
            <text:p text:style-name="P352">主持人</text:p>
            <text:p text:style-name="P353">發表學生</text:p>
          </table:table-cell>
        </table:table-row>
        <table:table-row table:style-name="TableRow354">
          <table:table-cell table:style-name="TableCell355">
            <text:p text:style-name="P356">8</text:p>
          </table:table-cell>
          <table:table-cell table:style-name="TableCell357">
            <text:p text:style-name="P358">13:30-15:30</text:p>
          </table:table-cell>
          <table:table-cell table:style-name="TableCell359">
            <text:p text:style-name="P360">現場亮點教師說課</text:p>
            <text:p text:style-name="P361">(詳附件一)</text:p>
          </table:table-cell>
          <table:table-cell table:style-name="TableCell362">
            <text:p text:style-name="P363">寰宇教室</text:p>
            <text:p text:style-name="P364">各教室</text:p>
          </table:table-cell>
          <table:table-cell table:style-name="TableCell365">
            <text:p text:style-name="P366">亮點教師</text:p>
          </table:table-cell>
        </table:table-row>
        <table:table-row table:style-name="TableRow367">
          <table:table-cell table:style-name="TableCell368">
            <text:p text:style-name="P369">9</text:p>
          </table:table-cell>
          <table:table-cell table:style-name="TableCell370">
            <text:p text:style-name="P371">15:45</text:p>
          </table:table-cell>
          <table:table-cell table:style-name="TableCell372">
            <text:p text:style-name="P373">集章活動截止</text:p>
          </table:table-cell>
          <table:table-cell table:style-name="TableCell374">
            <text:p text:style-name="P375">活動中心</text:p>
          </table:table-cell>
          <table:table-cell table:style-name="TableCell376">
            <text:p text:style-name="P377">工作團隊</text:p>
          </table:table-cell>
        </table:table-row>
        <table:table-row table:style-name="TableRow378">
          <table:table-cell table:style-name="TableCell379">
            <text:p text:style-name="P380">10</text:p>
          </table:table-cell>
          <table:table-cell table:style-name="TableCell381">
            <text:p text:style-name="P382">16:00-16:30</text:p>
          </table:table-cell>
          <table:table-cell table:style-name="TableCell383">
            <text:p text:style-name="P384">閉幕與抽獎活動</text:p>
          </table:table-cell>
          <table:table-cell table:style-name="TableCell385">
            <text:p text:style-name="P386">活動中心</text:p>
          </table:table-cell>
          <table:table-cell table:style-name="TableCell387">
            <text:p text:style-name="P388">工作團隊</text:p>
          </table:table-cell>
        </table:table-row>
      </table:table>
      <text:list text:style-name="LFO20" text:continue-numbering="true">
        <text:list-item>
          <text:p text:style-name="P389"><text:span text:style-name="T390">為鼓勵各級學校與家長參與，當日舉辦集章活動，前</text:span><text:span text:style-name="T391">888</text:span><text:span text:style-name="T392">位集滿</text:span><text:span text:style-name="T393">20</text:span><text:span text:style-name="T394">個章可換取在地農產品鳳梨一顆</text:span><text:span text:style-name="T395">(</text:span><text:span text:style-name="T396">學生發表每場次可抵</text:span><text:span text:style-name="T397">10</text:span><text:span text:style-name="T398">個章、亮點教師現場說課可抵</text:span><text:span text:style-name="T399">20</text:span><text:span text:style-name="T400">個章</text:span><text:span text:style-name="T401">)</text:span><text:span text:style-name="T402">。另持集滿</text:span><text:span text:style-name="T403">20</text:span><text:span text:style-name="T404">個章之集章卡並拍照打卡公開分享，即可參與抽獎活動，備有</text:span><text:span text:style-name="T405">行動載具提供抽獎，得獎者須現場領獎，唱名三次不在場，即為放棄。</text:span></text:p>
        </text:list-item>
      </text:list>
      <text:p text:style-name="P406">玖、本計畫承辦學校之工作人員請准予公(差)假辦理，並依實際出勤時間擇期補休。承辦本活動有功人員，依「臺南市立高級中等以下學校教職員獎懲案件作業規定」辦理敘獎。國立高中另函請國教署協<text:soft-page-break/>助相關敘獎事宜。</text:p>
      <text:p text:style-name="P407">附件一</text:p>
      <text:p text:style-name="P408">4/24 13:30-15:30<text:s/>現場亮點教師說課一覽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教室</text:p>
            </table:table-cell>
            <table:table-cell table:style-name="TableCell418">
              <text:p text:style-name="P419">講師姓名</text:p>
            </table:table-cell>
            <table:table-cell table:style-name="TableCell420">
              <text:p text:style-name="P421">所屬學校</text:p>
            </table:table-cell>
            <table:table-cell table:style-name="TableCell422">
              <text:p text:style-name="P423">學習階段</text:p>
            </table:table-cell>
            <table:table-cell table:style-name="TableCell424">
              <text:p text:style-name="P425">課程名稱</text:p>
            </table:table-cell>
          </table:table-row>
        </table:table-header-rows>
        <table:table-row table:style-name="TableRow426">
          <table:table-cell table:style-name="TableCell427" table:number-rows-spanned="2">
            <text:p text:style-name="P428">寰宇教室</text:p>
          </table:table-cell>
          <table:table-cell table:style-name="TableCell429">
            <text:p text:style-name="P430">汪明怡</text:p>
          </table:table-cell>
          <table:table-cell table:style-name="TableCell431">
            <text:p text:style-name="P432">大光國小</text:p>
          </table:table-cell>
          <table:table-cell table:style-name="TableCell433">
            <text:p text:style-name="P434">國小國語</text:p>
          </table:table-cell>
          <table:table-cell table:style-name="TableCell435">
            <text:p text:style-name="P436">1.聆聽策略與協同學習</text:p>
          </table:table-cell>
        </table:table-row>
        <table:table-row table:style-name="TableRow437">
          <table:covered-table-cell>
            <text:p text:style-name="P438"/>
          </table:covered-table-cell>
          <table:table-cell table:style-name="TableCell439">
            <text:p text:style-name="P440">彭遠芬</text:p>
          </table:table-cell>
          <table:table-cell table:style-name="TableCell441">
            <text:p text:style-name="P442">新市國小</text:p>
          </table:table-cell>
          <table:table-cell table:style-name="TableCell443">
            <text:p text:style-name="P444">國小國語</text:p>
          </table:table-cell>
          <table:table-cell table:style-name="TableCell445">
            <text:p text:style-name="P446">2.這樣玩課文，借力使力不費力</text:p>
          </table:table-cell>
        </table:table-row>
        <table:table-row table:style-name="TableRow447">
          <table:table-cell table:style-name="TableCell448" table:number-rows-spanned="2">
            <text:p text:style-name="P449">高一1</text:p>
          </table:table-cell>
          <table:table-cell table:style-name="TableCell450">
            <text:p text:style-name="P451">許維真</text:p>
          </table:table-cell>
          <table:table-cell table:style-name="TableCell452">
            <text:p text:style-name="P453">培文國小</text:p>
          </table:table-cell>
          <table:table-cell table:style-name="TableCell454">
            <text:p text:style-name="P455">國小國語</text:p>
          </table:table-cell>
          <table:table-cell table:style-name="TableCell456" table:number-rows-spanned="2">
            <text:p text:style-name="P457">夥伴共作．有備無患～國語教學團體戰</text:p>
          </table:table-cell>
        </table:table-row>
        <table:table-row table:style-name="TableRow458">
          <table:covered-table-cell>
            <text:p text:style-name="P459"/>
          </table:covered-table-cell>
          <table:table-cell table:style-name="TableCell460">
            <text:p text:style-name="P461">黃燕萍</text:p>
          </table:table-cell>
          <table:table-cell table:style-name="TableCell462">
            <text:p text:style-name="P463">官田國小</text:p>
          </table:table-cell>
          <table:table-cell table:style-name="TableCell464">
            <text:p text:style-name="P465">國小國語</text:p>
          </table:table-cell>
          <table:covered-table-cell>
            <text:p text:style-name="P466"/>
          </table:covered-table-cell>
        </table:table-row>
        <table:table-row table:style-name="TableRow467">
          <table:table-cell table:style-name="TableCell468">
            <text:p text:style-name="P469">高一2</text:p>
          </table:table-cell>
          <table:table-cell table:style-name="TableCell470">
            <text:p text:style-name="P471">黃媺恬</text:p>
          </table:table-cell>
          <table:table-cell table:style-name="TableCell472">
            <text:p text:style-name="P473">安平國小</text:p>
          </table:table-cell>
          <table:table-cell table:style-name="TableCell474">
            <text:p text:style-name="P475">國小數學</text:p>
          </table:table-cell>
          <table:table-cell table:style-name="TableCell476">
            <text:p text:style-name="P477">國小數學領域教學分享</text:p>
          </table:table-cell>
        </table:table-row>
        <table:table-row table:style-name="TableRow478">
          <table:table-cell table:style-name="TableCell479" table:number-rows-spanned="2">
            <text:p text:style-name="P480">高一3</text:p>
          </table:table-cell>
          <table:table-cell table:style-name="TableCell481">
            <text:p text:style-name="P482">陳姝澄</text:p>
          </table:table-cell>
          <table:table-cell table:style-name="TableCell483">
            <text:p text:style-name="P484">賢北國小</text:p>
          </table:table-cell>
          <table:table-cell table:style-name="TableCell485">
            <text:p text:style-name="P486">國小英語</text:p>
          </table:table-cell>
          <table:table-cell table:style-name="TableCell487" table:number-rows-spanned="2">
            <text:p text:style-name="P488">熱鬧的50 below zero<text:s/>遇上了安靜的Bear and Wolf</text:p>
          </table:table-cell>
        </table:table-row>
        <table:table-row table:style-name="TableRow489">
          <table:covered-table-cell>
            <text:p text:style-name="P490"/>
          </table:covered-table-cell>
          <table:table-cell table:style-name="TableCell491">
            <text:p text:style-name="P492">洪佳雯</text:p>
          </table:table-cell>
          <table:table-cell table:style-name="TableCell493">
            <text:p text:style-name="P494">崇和國小</text:p>
          </table:table-cell>
          <table:table-cell table:style-name="TableCell495">
            <text:p text:style-name="P496">國小英語</text:p>
          </table:table-cell>
          <table:covered-table-cell>
            <text:p text:style-name="P497"/>
          </table:covered-table-cell>
        </table:table-row>
        <table:table-row table:style-name="TableRow498">
          <table:table-cell table:style-name="TableCell499" table:number-rows-spanned="2">
            <text:p text:style-name="P500">高一4</text:p>
          </table:table-cell>
          <table:table-cell table:style-name="TableCell501">
            <text:p text:style-name="P502">吳貞宜</text:p>
          </table:table-cell>
          <table:table-cell table:style-name="TableCell503">
            <text:p text:style-name="P504">博愛國小</text:p>
          </table:table-cell>
          <table:table-cell table:style-name="TableCell505">
            <text:p text:style-name="P506">國小雙語</text:p>
          </table:table-cell>
          <table:table-cell table:style-name="TableCell507" table:number-rows-spanned="2">
            <text:p text:style-name="P508">Energy Beans and Cars</text:p>
          </table:table-cell>
        </table:table-row>
        <table:table-row table:style-name="TableRow509">
          <table:covered-table-cell>
            <text:p text:style-name="P510"/>
          </table:covered-table-cell>
          <table:table-cell table:style-name="TableCell511">
            <text:p text:style-name="P512">郭蔓萱</text:p>
          </table:table-cell>
          <table:table-cell table:style-name="TableCell513">
            <text:p text:style-name="P514">仁愛國小</text:p>
          </table:table-cell>
          <table:table-cell table:style-name="TableCell515">
            <text:p text:style-name="P516">國小雙語</text:p>
          </table:table-cell>
          <table:covered-table-cell>
            <text:p text:style-name="P517"/>
          </table:covered-table-cell>
        </table:table-row>
        <table:table-row table:style-name="TableRow518">
          <table:table-cell table:style-name="TableCell519" table:number-rows-spanned="2">
            <text:p text:style-name="P520">高一5</text:p>
          </table:table-cell>
          <table:table-cell table:style-name="TableCell521">
            <text:p text:style-name="P522">戴銘福</text:p>
          </table:table-cell>
          <table:table-cell table:style-name="TableCell523">
            <text:p text:style-name="P524">億載國小</text:p>
          </table:table-cell>
          <table:table-cell table:style-name="TableCell525">
            <text:p text:style-name="P526">學習吧</text:p>
          </table:table-cell>
          <table:table-cell table:style-name="TableCell527">
            <text:p text:style-name="P528">1.一起學習數學吧</text:p>
          </table:table-cell>
        </table:table-row>
        <table:table-row table:style-name="TableRow529">
          <table:covered-table-cell>
            <text:p text:style-name="P530"/>
          </table:covered-table-cell>
          <table:table-cell table:style-name="TableCell531">
            <text:p text:style-name="P532">陳文凱</text:p>
          </table:table-cell>
          <table:table-cell table:style-name="TableCell533">
            <text:p text:style-name="P534">長興國小</text:p>
          </table:table-cell>
          <table:table-cell table:style-name="TableCell535">
            <text:p text:style-name="P536">因材網</text:p>
          </table:table-cell>
          <table:table-cell table:style-name="TableCell537">
            <text:p text:style-name="P538">2.科技輔助自主學習示例(因才網融入數學差異化教學)</text:p>
          </table:table-cell>
        </table:table-row>
        <table:table-row table:style-name="TableRow539">
          <table:table-cell table:style-name="TableCell540" table:number-rows-spanned="2">
            <text:p text:style-name="P541">高一6</text:p>
          </table:table-cell>
          <table:table-cell table:style-name="TableCell542">
            <text:p text:style-name="P543">邱士芬</text:p>
          </table:table-cell>
          <table:table-cell table:style-name="TableCell544">
            <text:p text:style-name="P545">東區復興國小</text:p>
          </table:table-cell>
          <table:table-cell table:style-name="TableCell546">
            <text:p text:style-name="P547">國小班級經營</text:p>
          </table:table-cell>
          <table:table-cell table:style-name="TableCell548" table:number-rows-spanned="2">
            <text:p text:style-name="P549">班級經營該如何「贏」?</text:p>
          </table:table-cell>
        </table:table-row>
        <table:table-row table:style-name="TableRow550">
          <table:covered-table-cell>
            <text:p text:style-name="P551"/>
          </table:covered-table-cell>
          <table:table-cell table:style-name="TableCell552">
            <text:p text:style-name="P553">顏素麗</text:p>
          </table:table-cell>
          <table:table-cell table:style-name="TableCell554">
            <text:p text:style-name="P555">新課綱專案辦公室</text:p>
          </table:table-cell>
          <table:table-cell table:style-name="TableCell556">
            <text:p text:style-name="P557">國小班級經營</text:p>
          </table:table-cell>
          <table:covered-table-cell>
            <text:p text:style-name="P558"/>
          </table:covered-table-cell>
        </table:table-row>
        <table:table-row table:style-name="TableRow559">
          <table:table-cell table:style-name="TableCell560" table:number-rows-spanned="2">
            <text:p text:style-name="P561">高二1</text:p>
          </table:table-cell>
          <table:table-cell table:style-name="TableCell562">
            <text:p text:style-name="P563">黃玠源</text:p>
          </table:table-cell>
          <table:table-cell table:style-name="TableCell564">
            <text:p text:style-name="P565">中山國中</text:p>
          </table:table-cell>
          <table:table-cell table:style-name="TableCell566">
            <text:p text:style-name="P567">國中國文</text:p>
          </table:table-cell>
          <table:table-cell table:style-name="TableCell568">
            <text:p text:style-name="P569">1.摘要策略的機種實踐</text:p>
          </table:table-cell>
        </table:table-row>
        <table:table-row table:style-name="TableRow570">
          <table:covered-table-cell>
            <text:p text:style-name="P571"/>
          </table:covered-table-cell>
          <table:table-cell table:style-name="TableCell572">
            <text:p text:style-name="P573"><text:span text:style-name="T574">盧易</text:span><text:span text:style-name="T575">𤧟</text:span></text:p>
          </table:table-cell>
          <table:table-cell table:style-name="TableCell576">
            <text:p text:style-name="P577">新興國中</text:p>
          </table:table-cell>
          <table:table-cell table:style-name="TableCell578">
            <text:p text:style-name="P579">國中國文</text:p>
          </table:table-cell>
          <table:table-cell table:style-name="TableCell580">
            <text:p text:style-name="P581">2.生動精采的《聊齋》</text:p>
          </table:table-cell>
        </table:table-row>
        <table:table-row table:style-name="TableRow582">
          <table:table-cell table:style-name="TableCell583" table:number-rows-spanned="2">
            <text:p text:style-name="P584">高二1</text:p>
          </table:table-cell>
          <table:table-cell table:style-name="TableCell585">
            <text:p text:style-name="P586">巫佳錚</text:p>
          </table:table-cell>
          <table:table-cell table:style-name="TableCell587">
            <text:p text:style-name="P588">永康國中</text:p>
          </table:table-cell>
          <table:table-cell table:style-name="TableCell589">
            <text:p text:style-name="P590">國中數學</text:p>
          </table:table-cell>
          <table:table-cell table:style-name="TableCell591" table:number-rows-spanned="2">
            <text:p text:style-name="P592">神探福爾摩「四」-一堂課本沒教的邏輯對決</text:p>
          </table:table-cell>
        </table:table-row>
        <table:table-row table:style-name="TableRow593">
          <table:covered-table-cell>
            <text:p text:style-name="P594"/>
          </table:covered-table-cell>
          <table:table-cell table:style-name="TableCell595">
            <text:p text:style-name="P596">林柏寬</text:p>
          </table:table-cell>
          <table:table-cell table:style-name="TableCell597">
            <text:p text:style-name="P598">永康國中</text:p>
          </table:table-cell>
          <table:table-cell table:style-name="TableCell599">
            <text:p text:style-name="P600">國中數學</text:p>
          </table:table-cell>
          <table:covered-table-cell>
            <text:p text:style-name="P601"/>
          </table:covered-table-cell>
        </table:table-row>
        <table:table-row table:style-name="TableRow602">
          <table:table-cell table:style-name="TableCell603">
            <text:p text:style-name="P604">高二3</text:p>
          </table:table-cell>
          <table:table-cell table:style-name="TableCell605">
            <text:p text:style-name="P606">莊筱芸</text:p>
          </table:table-cell>
          <table:table-cell table:style-name="TableCell607">
            <text:p text:style-name="P608">忠孝國中</text:p>
          </table:table-cell>
          <table:table-cell table:style-name="TableCell609">
            <text:p text:style-name="P610">國中英語</text:p>
          </table:table-cell>
          <table:table-cell table:style-name="TableCell611">
            <text:p text:style-name="P612">信不信由你-概念文本的素養導向教學</text:p>
          </table:table-cell>
        </table:table-row>
        <table:table-row table:style-name="TableRow613">
          <table:table-cell table:style-name="TableCell614">
            <text:p text:style-name="P615">高二13</text:p>
          </table:table-cell>
          <table:table-cell table:style-name="TableCell616">
            <text:p text:style-name="P617">鄭博仁</text:p>
          </table:table-cell>
          <table:table-cell table:style-name="TableCell618">
            <text:p text:style-name="P619">大灣高中</text:p>
          </table:table-cell>
          <table:table-cell table:style-name="TableCell620">
            <text:p text:style-name="P621">國高中英文</text:p>
          </table:table-cell>
          <table:table-cell table:style-name="TableCell622">
            <text:p text:style-name="P623">當google成為日常</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104asus1444</dc:creator>
    <meta:creation-date>2021-04-01T04:56:00Z</meta:creation-date>
    <dc:date>2021-04-01T04:56:00Z</dc:date>
    <meta:print-date>2021-03-29T03:17:00Z</meta:print-date>
    <meta:template xlink:href="Normal" xlink:type="simple"/>
    <meta:editing-cycles>2</meta:editing-cycles>
    <meta:editing-duration>PT0S</meta:editing-duration>
    <meta:document-statistic meta:page-count="8" meta:paragraph-count="8" meta:word-count="661" meta:character-count="4421" meta:row-count="31" meta:non-whitespace-character-count="3768"/>
  </office:meta>
</office:document-meta>
</file>