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line-height="0.3472in" fo:margin-left="1.4347in" fo:text-indent="-1.434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Textbody" style:family="paragraph">
      <style:paragraph-properties fo:line-height="0.3472in" fo:margin-left="0.9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Textbody" style:family="paragraph">
      <style:paragraph-properties fo:line-height="0.3472in" fo:margin-left="0.5in" fo:text-indent="-0.0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Textbody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Textbody" style:family="paragraph">
      <style:paragraph-properties fo:line-height="0.3472in" fo:text-indent="0.4444in"/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Textbody" style:family="paragraph">
      <style:paragraph-properties fo:margin-top="0.125in" fo:margin-bottom="0in" fo:line-height="0.3472in" fo:margin-left="0.427in" fo:text-indent="-0.427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9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Textbody" style:family="paragraph">
      <style:paragraph-properties fo:margin-top="0.125in" fo:margin-bottom="0in" fo:line-height="0.3472in" fo:margin-left="2.1888in" fo:text-indent="-2.188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1" style:parent-style-name="Textbody" style:family="paragraph">
      <style:paragraph-properties fo:line-height="0.3472in" fo:margin-left="2.6868in" fo:text-indent="-2.1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Textbody" style:family="paragraph">
      <style:paragraph-properties fo:margin-top="0.125in" fo:margin-bottom="0in" fo:line-height="0.3472in" fo:margin-left="1.4458in" fo:text-indent="-1.445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3" style:parent-style-name="Textbody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Textbody" style:family="paragraph">
      <style:paragraph-properties fo:margin-top="0.125in" fo:margin-bottom="0in" fo:line-height="0.3472in" fo:margin-left="0.6673in" fo:text-indent="-0.6673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5" style:parent-style-name="Textbody" style:family="paragraph">
      <style:paragraph-properties fo:line-height="0.3472in" fo:margin-left="1.1666in" fo:text-indent="-0.6666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6" style:parent-style-name="Textbody" style:family="paragraph">
      <style:paragraph-properties fo:margin-top="0.125in" fo:margin-bottom="0in" fo:line-height="0.3472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olumn30" style:family="table-column">
      <style:table-column-properties style:column-width="1.870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29" style:family="table">
      <style:table-properties style:width="7.4819in" fo:margin-left="0in" table:align="center"/>
    </style:style>
    <style:style style:name="TableRow34" style:family="table-row">
      <style:table-row-properties style:min-row-height="1.4701in"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top="0.0833in" fo:line-height="0.3611in">
        <style:tab-stops>
          <style:tab-stop style:type="left" style:position="1.61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2" style:parent-style-name="Standard" style:family="paragraph">
      <style:paragraph-properties fo:text-align="center" fo:line-height="0.3611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margin-top="0.0097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4" style:parent-style-name="Standard" style:family="paragraph">
      <style:paragraph-properties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45" style:parent-style-name="Standard" style:family="paragraph">
      <style:paragraph-properties fo:margin-left="1.9604in" fo:text-indent="-1.9604in">
        <style:tab-stops>
          <style:tab-stop style:type="left" style:position="1.6104in"/>
        </style:tab-stops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46" style:family="table-row">
      <style:table-row-properties style:min-row-height="0.1923in" style:use-optimal-row-height="false"/>
    </style:style>
    <style:style style:name="TableCell4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" style:family="table-row">
      <style:table-row-properties style:min-row-height="0.2965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62" style:family="table-row">
      <style:table-row-properties style:min-row-height="1.4305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72" style:parent-style-name="TableParagraph" style:family="paragraph">
      <style:paragraph-properties fo:text-align="start" fo:margin-top="0.0097in" fo:margin-left="0.5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6" style:parent-style-name="TableParagraph" style:family="paragraph">
      <style:paragraph-properties fo:text-align="start" fo:margin-left="0.5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0" style:parent-style-name="TableParagraph" style:family="paragraph">
      <style:paragraph-properties fo:text-align="start" fo:margin-left="0.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4" style:parent-style-name="TableParagraph" style:family="paragraph">
      <style:paragraph-properties fo:text-align="start" fo:margin-left="0.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88" style:parent-style-name="TableParagraph" style:family="paragraph">
      <style:paragraph-properties fo:text-align="start" fo:margin-left="0.5in" fo:text-indent="0.8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1" style:family="table-row">
      <style:table-row-properties style:min-row-height="0.8812in" style:use-optimal-row-height="false"/>
    </style:style>
    <style:style style:name="TableCell9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95" style:parent-style-name="Standard" style:family="paragraph">
      <style:paragraph-properties fo:text-align="center" fo:margin-top="0.108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 fo:margin-top="0.0097in" fo:margin-left="0.6652in" fo:text-indent="-0.665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 fo:margin-top="0.0097in" fo:margin-left="0.6652in" fo:text-indent="-0.665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2" style:parent-style-name="Standard" style:family="paragraph">
      <style:paragraph-properties fo:text-align="center" fo:margin-top="0.05in" fo:margin-left="0.6652in" fo:text-indent="-0.665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Standard" style:family="paragraph">
      <style:paragraph-properties fo:text-align="center" fo:margin-top="0.0833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1.6645in" style:use-optimal-row-height="false"/>
    </style:style>
    <style:style style:name="TableCell11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4" style:parent-style-name="Standard" style:family="paragraph">
      <style:paragraph-properties fo:text-align="center" fo:margin-top="0.0833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margin-top="0.009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Standard" style:family="paragraph">
      <style:paragraph-properties fo:text-align="justify" fo:margin-top="0.05in" fo:margin-left="0.8006in" fo:text-indent="-0.800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text-align="justify" fo:margin-left="0.5006in" fo:text-indent="-0.500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136" style:family="table-row">
      <style:table-row-properties style:min-row-height="0.884in" style:use-optimal-row-height="false"/>
    </style:style>
    <style:style style:name="TableCell13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5" style:parent-style-name="TableParagraph" style:family="paragraph">
      <style:paragraph-properties fo:margin-top="0.1666in" fo:line-height="0.2229in" fo:margin-left="0.019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P147" style:parent-style-name="Standard" style:family="paragraph">
      <style:paragraph-properties fo:text-align="center" fo:margin-top="0.0833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1201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158" style:family="table-row">
      <style:table-row-properties style:min-row-height="0.6548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2" style:parent-style-name="TableParagraph" style:family="paragraph">
      <style:paragraph-properties fo:margin-top="0.0833in"/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7312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72" style:parent-style-name="Standard" style:family="paragraph">
      <style:paragraph-properties fo:text-align="center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left="0.019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79" style:parent-style-name="TableParagraph" style:family="paragraph">
      <style:paragraph-properties fo:text-align="justify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.0312in" fo:text-indent="-0.031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3" style:family="table-row">
      <style:table-row-properties style:min-row-height="0.6034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 fo:line-height="0.2493in" fo:margin-left="0.0194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TableParagraph" style:family="paragraph">
      <style:paragraph-properties fo:text-align="justify"/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TableParagraph" style:family="paragraph">
      <style:paragraph-properties fo:margin-top="0.0833in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5854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TableParagraph" style:family="paragraph">
      <style:paragraph-properties fo:margin-top="0.0833in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07" style:family="table-row">
      <style:table-row-properties style:min-row-height="1.0763in" style:use-optimal-row-height="false"/>
    </style:style>
    <style:style style:name="TableCell20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7" style:parent-style-name="TableParagraph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219" style:parent-style-name="TableParagraph" style:family="paragraph">
      <style:paragraph-properties style:snap-to-layout-grid="false" fo:margin-top="0.0833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style:snap-to-layout-grid="false" fo:text-align="justify" fo:margin-left="0.6673in" fo:text-indent="-0.667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28" style:parent-style-name="TableParagraph" style:family="paragraph">
      <style:paragraph-properties style:snap-to-layout-grid="false" fo:margin-top="0.0833in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231" style:family="table-row">
      <style:table-row-properties style:min-row-height="0.8854in" style:use-optimal-row-height="false"/>
    </style:style>
    <style:style style:name="TableCell23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3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35" style:parent-style-name="Standard" style:family="paragraph">
      <style:paragraph-properties fo:text-align="center" fo:line-height="0.2229in" fo:margin-left="0.0194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top="0.1666in" fo:line-height="0.2229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text-align="center" fo:margin-top="0.0833in" fo:line-height="0.2229in" fo:margin-left="0.0194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2pt"/>
    </style:style>
    <style:style style:name="TableRow245" style:family="table-row">
      <style:table-row-properties style:min-row-height="0.2888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TableParagraph" style:family="paragraph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Row250" style:family="table-row">
      <style:table-row-properties style:min-row-height="0.6402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 fo:line-height="0.2493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25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55" style:parent-style-name="TableParagraph" style:family="paragraph">
      <style:paragraph-properties fo:margin-left="0.0194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7" style:parent-style-name="TableParagraph" style:family="paragraph">
      <style:paragraph-properties fo:text-align="start" fo:line-height="0.2493in" fo:margin-left="0.019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Row258" style:family="table-row">
      <style:table-row-properties style:min-row-height="0.6798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6888in"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68" style:family="table-row">
      <style:table-row-properties style:min-row-height="0.6833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Textbody" style:family="paragraph">
      <style:paragraph-properties fo:text-align="justify" fo:margin-left="0.125in" fo:text-indent="-0.12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4" style:family="table-row">
      <style:table-row-properties style:min-row-height="0.6687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Textbody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279" style:family="table-row">
      <style:table-row-properties style:min-row-height="0.4597in" style:use-optimal-row-height="false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281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83" style:parent-style-name="TableParagraph" style:family="paragraph">
      <style:paragraph-properties fo:line-height="0.2493in" fo:margin-left="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84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行政院人事行政總處公務人力發展學院</text:span></text:p>
      <text:p text:style-name="P3">「2021文官體制變革與發展─公務人力資源發展新思維」</text:p>
      <text:p text:style-name="P4">國際學術研討會實施計畫</text:p>
      <text:p text:style-name="P5">壹、目的</text:p>
      <text:p text:style-name="P6"><text:span text:style-name="T7">一</text:span><text:span text:style-name="T8">、</text:span><text:span text:style-name="T9">加強學術交流與合作，掌握公務人力資源發展脈動，促進公務人員在職培訓效能。</text:span></text:p>
      <text:p text:style-name="P10"><text:span text:style-name="T11">二</text:span><text:span text:style-name="T12">、</text:span><text:span text:style-name="T13">藉由研討進行分享交流，激發新思維及研習行動力。</text:span></text:p>
      <text:p text:style-name="P14">貳、辦理方式</text:p>
      <text:p text:style-name="P15">專題演講、議題發表、評論、論壇及交流研討等。</text:p>
      <text:p text:style-name="P16">參、辦理內容</text:p>
      <text:p text:style-name="P17">詳如後附議程表。</text:p>
      <text:p text:style-name="P18">肆、參加對象及人數</text:p>
      <text:p text:style-name="P19">行政院所屬中央及地方機關業務相關或對本議題有興趣之公務人員，預定參加人數為50人。</text:p>
      <text:p text:style-name="P20">伍、辦理日期</text:p>
      <text:p text:style-name="P21">110年5月28日（星期五）</text:p>
      <text:p text:style-name="P22">陸、辦理地點</text:p>
      <text:p text:style-name="P23">中央警察大學（桃園市龜山區樹人路56號）科學館</text:p>
      <text:p text:style-name="P24">柒、經費</text:p>
      <text:p text:style-name="P25">由本學院110年度預算相關經費項下支應。</text:p>
      <text:p text:style-name="P26"><text:span text:style-name="T27">捌、</text:span><text:span text:style-name="T28">本計畫未盡事宜得隨時補充修正之。</text:span></text:p>
      <text:p text:style-name="Textbody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soft-page-break/>
            <text:p text:style-name="P36"><text:span text:style-name="T37">「</text:span><text:span text:style-name="T38">2021</text:span><text:span text:style-name="T39">文官體制變革與發展</text:span><text:span text:style-name="T40">─</text:span><text:span text:style-name="T41">公務人力資源發展新思維」</text:span></text:p>
            <text:p text:style-name="P42">國際學術研討會議程表</text:p>
            <text:p text:style-name="P43">時間：2021年5月28日（星期五）</text:p>
            <text:p text:style-name="P44">地點：中央警察大學（桃園市龜山區樹人路56號）</text:p>
            <text:p text:style-name="P45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時間</text:p>
          </table:table-cell>
          <table:table-cell table:style-name="TableCell49" table:number-columns-spanned="3">
            <text:p text:style-name="P50">議程內容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8：20-08：50</text:p>
          </table:table-cell>
          <table:table-cell table:style-name="TableCell54" table:number-columns-spanned="3">
            <text:p text:style-name="P55"><text:span text:style-name="T56">報到</text:span><text:span text:style-name="T57"><text:s/></text:span><text:span text:style-name="T58">(</text:span><text:span text:style-name="T59">地點：</text:span><text:span text:style-name="T60">中央警察大學科學館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08：50-09：30</text:p>
          </table:table-cell>
          <table:table-cell table:style-name="TableCell65" table:number-columns-spanned="3">
            <text:p text:style-name="TableParagraph"><text:span text:style-name="T66">《開幕式及開幕致詞》</text:span><text:span text:style-name="T67">（地點：</text:span><text:span text:style-name="T68">中央警察大學科學館</text:span><text:span text:style-name="T69">3</text:span><text:span text:style-name="T70">樓國際會議廳</text:span><text:span text:style-name="T71">）</text:span></text:p>
            <text:p text:style-name="P72"><text:span text:style-name="T73">會長引言：</text:span><text:span text:style-name="T74">朱金池</text:span><text:span text:style-name="T75">（臺灣公共行政與公共事務系所聯合會會長）</text:span></text:p>
            <text:p text:style-name="P76"><text:span text:style-name="T77">主持人致詞：</text:span><text:span text:style-name="T78">徐國勇</text:span><text:span text:style-name="T79">（內政部部長）</text:span></text:p>
            <text:p text:style-name="P80"><text:span text:style-name="T81">主辦單位致詞：</text:span><text:span text:style-name="T82">陳檡文</text:span><text:span text:style-name="T83">（中央警察大學校長）</text:span></text:p>
            <text:p text:style-name="P84"><text:span text:style-name="T85">貴賓致詞：</text:span><text:span text:style-name="T86">施能傑</text:span><text:span text:style-name="T87">（行政院人事行政總處人事長）</text:span></text:p>
            <text:p text:style-name="P88"><text:span text:style-name="T89">鄭文燦</text:span><text:span text:style-name="T90">（桃園市市長）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09：30-10：00</text:p>
            <text:p text:style-name="P95">地點：科學館國際會議廳</text:p>
          </table:table-cell>
          <table:table-cell table:style-name="TableCell96" table:number-columns-spanned="3">
            <text:p text:style-name="P97">《專題演講》</text:p>
            <text:p text:style-name="P98"><text:span text:style-name="T99">主持人：</text:span><text:span text:style-name="T100">陳檡文</text:span><text:span text:style-name="T101">（中央警察大學校長）</text:span></text:p>
            <text:p text:style-name="P102"><text:span text:style-name="T103">主講人：</text:span><text:span text:style-name="T104">黃榮村</text:span><text:span text:style-name="T105">（考試院院長）</text:span></text:p>
            <text:p text:style-name="P106"><text:span text:style-name="T107">主題：邁向數位轉型</text:span><text:span text:style-name="T108">-</text:span><text:span text:style-name="T109">資訊驅動文官制度決策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10：00-10：30</text:p>
            <text:p text:style-name="P114">地點：科學館國際會議廳</text:p>
          </table:table-cell>
          <table:table-cell table:style-name="TableCell115" table:number-columns-spanned="3">
            <text:p text:style-name="P116">《視訊專題演講》</text:p>
            <text:p text:style-name="P117"><text:span text:style-name="T118">主持人：</text:span><text:span text:style-name="T119">詹中原</text:span><text:span text:style-name="T120">（臺灣公共行政與公共事務系所聯合會榮譽會長）</text:span></text:p>
            <text:p text:style-name="P121"><text:span text:style-name="T122">主講人：</text:span><text:span text:style-name="T123">Dr. Allan Rosenbaum</text:span><text:span text:style-name="T124">（</text:span><text:span text:style-name="T125">President, American Society for Public Administration, Florida International University, Miami, Florida, USA</text:span><text:span text:style-name="T126">）</text:span></text:p>
            <text:p text:style-name="P127"><text:span text:style-name="T128">主題：</text:span><text:span text:style-name="T129">Public Administration and Good Governance in a<text:s/></text:span><text:span text:style-name="T130">Post-Covid World: Critical Issues, Very Uncertain Responses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0：30-10：50</text:p>
          </table:table-cell>
          <table:table-cell table:style-name="TableCell134" table:number-columns-spanned="3">
            <text:p text:style-name="P135">休息（交流及茶點時間）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C1</text:p>
            <text:p text:style-name="P139">10：50-12：20</text:p>
            <text:p text:style-name="P140"><text:span text:style-name="T141">地點：科學館</text:span><text:span text:style-name="T142">207</text:span><text:span text:style-name="T143">教室</text:span></text:p>
          </table:table-cell>
          <table:table-cell table:style-name="TableCell144" table:number-columns-spanned="3">
            <text:p text:style-name="P145"><text:span text:style-name="T146">《議題研討場次》</text:span></text:p>
            <text:p text:style-name="P147"><text:span text:style-name="T148">主持人：</text:span><text:span text:style-name="T149">城忠志</text:span><text:span text:style-name="T150">（行政院人事行政總處公務人力發展學院院長）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發表人</text:p>
          </table:table-cell>
          <table:covered-table-cell/>
          <table:table-cell table:style-name="TableCell154">
            <text:p text:style-name="P155">題目</text:p>
          </table:table-cell>
          <table:table-cell table:style-name="TableCell156">
            <text:p text:style-name="P157">評論人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陳世榮</text:span></text:p>
            <text:p text:style-name="P162">（中國文化大學行政管理學系副教授）</text:p>
          </table:table-cell>
          <table:covered-table-cell/>
          <table:table-cell table:style-name="TableCell163">
            <text:p text:style-name="P164">不做不錯，多做多錯：分析公務人員創新互動關係與揭弊、循證網絡的關聯力為例</text:p>
          </table:table-cell>
          <table:table-cell table:style-name="TableCell165">
            <text:p text:style-name="P166"><text:span text:style-name="T167">洽聘中</text:span></text:p>
          </table:table-cell>
        </table:table-row>
        <table:table-row table:style-name="TableRow168">
          <table:table-cell table:style-name="TableCell169" table:number-columns-spanned="2">
            <text:p text:style-name="P170">陳柔安</text:p>
            <text:p text:style-name="P171">(東海大學公共事務碩士在職專班碩士生)</text:p>
            <text:p text:style-name="P172">劉志宏</text:p>
            <text:p text:style-name="P173"><text:span text:style-name="T174">(</text:span><text:span text:style-name="T175">東海大學公共事務碩士在職專班主任</text:span><text:span text:style-name="T176">)</text:span></text:p>
          </table:table-cell>
          <table:covered-table-cell/>
          <table:table-cell table:style-name="TableCell177">
            <text:p text:style-name="P178">我國年金制度之評估</text:p>
            <text:p text:style-name="P179">─以Melbourne Mercer Global Pension Index為研究架構</text:p>
          </table:table-cell>
          <table:table-cell table:style-name="TableCell180">
            <text:p text:style-name="P181"><text:span text:style-name="T182">洽聘中</text:span></text:p>
          </table:table-cell>
        </table:table-row>
        <table:table-row table:style-name="TableRow183">
          <table:table-cell table:style-name="TableCell184" table:number-columns-spanned="2">
            <text:p text:style-name="P185">黃琬玲</text:p>
            <text:p text:style-name="P186"><text:span text:style-name="T187">(</text:span><text:span text:style-name="T188">國立臺北大學公共行政暨政策學系副教授</text:span><text:span text:style-name="T189">)</text:span></text:p>
          </table:table-cell>
          <table:covered-table-cell/>
          <table:table-cell table:style-name="TableCell190">
            <text:p text:style-name="P191">從滿腔熱血到萌生退意：公共服務動機真的越高越好嗎?</text:p>
          </table:table-cell>
          <table:table-cell table:style-name="TableCell192">
            <text:p text:style-name="P193"><text:span text:style-name="T194">洽聘中</text:span></text:p>
          </table:table-cell>
        </table:table-row>
        <table:table-row table:style-name="TableRow195">
          <table:table-cell table:style-name="TableCell196" table:number-columns-spanned="2">
            <text:p text:style-name="P197">吳慶輝</text:p>
            <text:p text:style-name="P198">（國立空中大學公共行政學系助理教授）</text:p>
          </table:table-cell>
          <table:covered-table-cell/>
          <table:table-cell table:style-name="TableCell199">
            <text:p text:style-name="P200"><text:span text:style-name="T201">政府部門多元人力運用的觀察</text:span><text:span text:style-name="T202">—</text:span><text:span text:style-name="T203">以臨時人薪資影響馬來西亞華人擔任公務員之研究</text:span></text:p>
          </table:table-cell>
          <table:table-cell table:style-name="TableCell204">
            <text:p text:style-name="P205"><text:span text:style-name="T206">洽聘中</text:span></text:p>
          </table:table-cell>
        </table:table-row>
        <text:soft-page-break/>
        <table:table-row table:style-name="TableRow207">
          <table:table-cell table:style-name="TableCell208">
            <text:p text:style-name="P209">12：20-13：30</text:p>
            <text:p text:style-name="P210"/>
            <text:p text:style-name="P211">午餐地點：</text:p>
            <text:p text:style-name="P212">研究大樓小講堂</text:p>
            <text:p text:style-name="P213"><text:span text:style-name="T214">127</text:span><text:span text:style-name="T215">教室</text:span></text:p>
          </table:table-cell>
          <table:table-cell table:style-name="TableCell216" table:number-columns-spanned="3">
            <text:p text:style-name="P217"><text:span text:style-name="T218">午餐時間</text:span></text:p>
            <text:p text:style-name="P219"><text:span text:style-name="T220">《午餐線上演講》</text:span></text:p>
            <text:p text:style-name="P221"><text:span text:style-name="T222">主講人：</text:span><text:span text:style-name="T223">Dr.<text:s/></text:span><text:span text:style-name="T224">Jon Pierre<text:s/></text:span><text:span text:style-name="T225">（</text:span><text:span text:style-name="T226">The Department of Political Science, University of Gothenburg</text:span><text:span text:style-name="T227">）</text:span></text:p>
            <text:p text:style-name="P228"><text:span text:style-name="T229">主題：</text:span><text:span text:style-name="T230">The Public Administration in post-Covid 19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C2</text:p>
            <text:p text:style-name="P234">13：30-15：00</text:p>
            <text:p text:style-name="P235"><text:span text:style-name="T236">地點：科學館</text:span><text:span text:style-name="T237">207</text:span><text:span text:style-name="T238">教室</text:span></text:p>
          </table:table-cell>
          <table:table-cell table:style-name="TableCell239" table:number-columns-spanned="3">
            <text:p text:style-name="P240">《論壇場次》</text:p>
            <text:p text:style-name="P241"><text:span text:style-name="T242">主持人：</text:span><text:span text:style-name="T243">許立一</text:span><text:span text:style-name="T244">（國立空中大學副校長）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與談人</text:p>
          </table:table-cell>
          <table:covered-table-cell/>
          <table:table-cell table:style-name="TableCell248" table:number-columns-spanned="2">
            <text:p text:style-name="P249">主題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黃俊能</text:p>
            <text:p text:style-name="P253">（中央警察大學電算中心主任）</text:p>
          </table:table-cell>
          <table:covered-table-cell/>
          <table:table-cell table:style-name="TableCell254" table:number-columns-spanned="2" table:number-rows-spanned="5">
            <text:p text:style-name="P255"><text:span text:style-name="T256">後疫情時代網路教學新視野</text:span></text:p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謝智偉</text:p>
            <text:p text:style-name="P261"><text:span text:style-name="T262">（香港城市大學公共政策學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3">
          <table:table-cell table:style-name="TableCell264" table:number-columns-spanned="2">
            <text:p text:style-name="P265">何晉滄</text:p>
            <text:p text:style-name="P266"><text:span text:style-name="T267">（經濟部中小企業處處長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廖洲棚</text:span></text:p>
            <text:p text:style-name="P272"><text:span text:style-name="T273">（國立空中大學公共行政學系副教授兼系主任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table-cell table:style-name="TableCell275" table:number-columns-spanned="2">
            <text:p text:style-name="P276">林志學</text:p>
            <text:p text:style-name="P277"><text:span text:style-name="T278">（國立高雄科技大學電子工程系副教授）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table-cell table:style-name="TableCell280">
            <text:p text:style-name="P281">15：00~</text:p>
          </table:table-cell>
          <table:table-cell table:style-name="TableCell282" table:number-columns-spanned="3">
            <text:p text:style-name="P283">賦歸</text:p>
          </table:table-cell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Noto Sans CJK JP Regular" svg:font-family="Noto Sans CJK JP Regular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Paragraph" style:display-name="Table Paragraph" style:family="paragraph" style:parent-style-name="Standard">
      <style:paragraph-properties fo:text-align="center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ff</meta:initial-creator>
    <dc:creator>USER</dc:creator>
    <meta:creation-date>2021-05-10T02:18:00Z</meta:creation-date>
    <dc:date>2021-05-10T02:19:00Z</dc:date>
    <meta:print-date>2021-04-28T02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0" meta:character-count="1806" meta:row-count="12" meta:non-whitespace-character-count="1539"/>
  </office:meta>
</office:document-meta>
</file>