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1763in" fo:text-indent="-0.166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</text:span><text:span text:style-name="T203">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4"><text:span text:style-name="T205">□</text:span><text:span text:style-name="T206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1-06-10T00:55:00Z</meta:creation-date>
    <dc:date>2021-06-10T00:55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